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6" style:parent-style-name="Standard" style:list-style-name="WWNum1" style:family="paragraph">
      <style:paragraph-properties fo:margin-bottom="0in" fo:line-height="100%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Standard" style:list-style-name="WWNum1" style:family="paragraph">
      <style:paragraph-properties fo:margin-bottom="0in" fo:line-height="100%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Standard" style:list-style-name="WWNum1" style:family="paragraph">
      <style:paragraph-properties fo:margin-bottom="0in" fo:line-height="100%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list-style-name="WWNum1" style:family="paragraph">
      <style:paragraph-properties fo:margin-bottom="0in" fo:line-height="100%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Standard" style:list-style-name="WWNum1" style:family="paragraph">
      <style:paragraph-properties fo:margin-bottom="0in" fo:line-height="100%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Standard" style:list-style-name="WWNum1" style:family="paragraph">
      <style:paragraph-properties fo:margin-bottom="0in" fo:line-height="100%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list-style-name="WWNum1" style:family="paragraph">
      <style:paragraph-properties fo:margin-bottom="0in" fo:line-height="100%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in" fo:line-height="100%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line-height="100%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in" fo:line-height="100%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T30" style:parent-style-name="Standardnípísmoodstavce" style:family="text">
      <style:text-properties fo:font-weight="bold" style:font-weight-asian="bold" fo:color="#0070C0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color="#0070C0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color="#0070C0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fo:color="#0070C0"/>
    </style:style>
    <style:style style:name="P34" style:parent-style-name="Standard" style:family="paragraph">
      <style:paragraph-properties fo:margin-bottom="0in" fo:line-height="100%"/>
    </style:style>
    <style:style style:name="T35" style:parent-style-name="Standardnípísmoodstavce" style:family="text">
      <style:text-properties fo:font-weight="bold" style:font-weight-asian="bold" fo:color="#0070C0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color="#0070C0"/>
    </style:style>
    <style:style style:name="P37" style:parent-style-name="Standard" style:family="paragraph">
      <style:paragraph-properties fo:margin-bottom="0in" fo:line-height="100%"/>
    </style:style>
    <style:style style:name="T38" style:parent-style-name="Standardnípísmoodstavce" style:family="text">
      <style:text-properties fo:font-weight="bold" style:font-weight-asian="bold" fo:color="#000000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fo:font-weight="bold" style:font-weight-asian="bold" fo:color="#0070C0"/>
    </style:style>
    <style:style style:name="P43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P45" style:parent-style-name="Standard" style:family="paragraph">
      <style:paragraph-properties fo:margin-bottom="0in" fo:line-height="100%"/>
    </style:style>
    <style:style style:name="T46" style:parent-style-name="Standardnípísmoodstavce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cs" style:country-asian="CZ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Verdana" style:font-name-asian="Times New Roman" style:font-name-complex="Times New Roman" fo:font-weight="bold" style:font-weight-asian="bold" fo:color="#000000" fo:font-size="12pt" style:font-size-asian="12pt" style:font-size-complex="12pt" style:language-asian="cs" style:country-asian="CZ"/>
    </style:style>
    <style:style style:name="P51" style:parent-style-name="Standard" style:family="paragraph"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61" style:parent-style-name="Standard" style:list-style-name="WWNum2" style:family="paragraph">
      <style:paragraph-properties fo:margin-bottom="0in" fo:line-height="100%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Standard" style:list-style-name="WWNum2" style:family="paragraph">
      <style:paragraph-properties fo:margin-bottom="0in" fo:line-height="100%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list-style-name="WWNum2" style:family="paragraph">
      <style:paragraph-properties fo:margin-bottom="0in" fo:line-height="100%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Standard" style:list-style-name="WWNum2" style:family="paragraph">
      <style:paragraph-properties fo:margin-bottom="0in" fo:line-height="100%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Standard" style:list-style-name="WWNum2" style:family="paragraph">
      <style:paragraph-properties fo:margin-bottom="0in" fo:line-height="100%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Standard" style:list-style-name="WWNum2" style:family="paragraph">
      <style:paragraph-properties fo:margin-bottom="0in" fo:line-height="100%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Standard" style:list-style-name="WWNum2" style:family="paragraph">
      <style:paragraph-properties fo:margin-bottom="0in" fo:line-height="100%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Standard" style:list-style-name="WWNum2" style:family="paragraph">
      <style:paragraph-properties fo:margin-bottom="0in" fo:line-height="100%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Standard" style:list-style-name="WWNum2" style:family="paragraph">
      <style:paragraph-properties fo:margin-bottom="0in" fo:line-height="100%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Standard" style:list-style-name="WWNum2" style:family="paragraph">
      <style:paragraph-properties fo:margin-bottom="0in" fo:line-height="100%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85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86" style:parent-style-name="Standard" style:family="paragraph"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in" fo:line-height="100%"/>
    </style:style>
    <style:style style:name="T8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in" fo:line-height="100%"/>
    </style:style>
    <style:style style:name="T94" style:parent-style-name="Standardnípísmoodstavce" style:family="text">
      <style:text-properties fo:font-weight="bold" style:font-weight-asian="bold" fo:color="#0070C0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9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Bezmezer" style:family="paragraph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fo:color="#0070C0"/>
    </style:style>
    <style:style style:name="P124" style:parent-style-name="Bezmezer" style:family="paragraph">
      <style:text-properties fo:font-weight="bold" style:font-weight-asian="bold" fo:color="#0070C0"/>
    </style:style>
    <style:style style:name="P125" style:parent-style-name="Standard" style:family="paragraph">
      <style:paragraph-properties fo:margin-bottom="0in" fo:line-height="100%"/>
    </style:style>
    <style:style style:name="T12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 fo:color="#0070C0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Standardnípísmoodstavce" style:family="text">
      <style:text-properties fo:font-weight="bold" style:font-weight-asian="bold" fo:color="#0070C0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 fo:color="#000000"/>
    </style:style>
    <style:style style:name="T13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34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T13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36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T13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38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P139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P140" style:parent-style-name="Bezmezer" style:family="paragraph">
      <style:text-properties fo:font-size="12pt" style:font-size-asian="12pt" style:font-size-complex="12pt"/>
    </style:style>
    <style:style style:name="P141" style:parent-style-name="Bezmezer" style:family="paragraph">
      <style:text-properties fo:font-size="12pt" style:font-size-asian="12pt" style:font-size-complex="12pt"/>
    </style:style>
    <style:style style:name="T142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4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P148" style:parent-style-name="Bezmezer" style:family="paragraph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P150" style:parent-style-name="Bezmezer" style:family="paragraph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P152" style:parent-style-name="Bezmezer" style:family="paragraph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P154" style:parent-style-name="Bezmezer" style:family="paragraph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P156" style:parent-style-name="Bezmezer" style:family="paragraph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59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160" style:parent-style-name="Bezmezer" style:family="paragraph">
      <style:text-properties fo:font-weight="bold" style:font-weight-asian="bold" fo:color="#0070C0" fo:font-size="12pt" style:font-size-asian="12pt" style:font-size-complex="12pt"/>
    </style:style>
    <style:style style:name="P161" style:parent-style-name="Bezmezer" style:family="paragraph">
      <style:text-properties fo:font-weight="bold" style:font-weight-asian="bold" fo:color="#0070C0"/>
    </style:style>
    <style:style style:name="T162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163" style:parent-style-name="Bezmezer" style:family="paragraph">
      <style:text-properties fo:font-weight="bold" style:font-weight-asian="bold" fo:color="#0070C0" fo:font-size="12pt" style:font-size-asian="12pt" style:font-size-complex="12pt"/>
    </style:style>
    <style:style style:name="T16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65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T16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6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6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70" style:parent-style-name="Standard" style:family="paragraph">
      <style:text-properties fo:color="#000000" fo:font-size="12pt" style:font-size-asian="12pt" style:font-size-complex="12pt"/>
    </style:style>
    <style:style style:name="P171" style:parent-style-name="Standard" style:family="paragraph">
      <style:text-properties fo:color="#000000" fo:font-size="12pt" style:font-size-asian="12pt" style:font-size-complex="12pt"/>
    </style:style>
    <style:style style:name="P172" style:parent-style-name="Standard" style:family="paragraph">
      <style:text-properties fo:color="#000000" fo:font-size="12pt" style:font-size-asian="12pt" style:font-size-complex="12pt"/>
    </style:style>
    <style:style style:name="P173" style:parent-style-name="Standard" style:family="paragraph">
      <style:text-properties fo:color="#000000" fo:font-size="12pt" style:font-size-asian="12pt" style:font-size-complex="12pt"/>
    </style:style>
    <style:style style:name="P174" style:parent-style-name="Standard" style:family="paragraph">
      <style:text-properties fo:color="#000000" fo:font-size="12pt" style:font-size-asian="12pt" style:font-size-complex="12pt"/>
    </style:style>
    <style:style style:name="P175" style:parent-style-name="Standard" style:family="paragraph">
      <style:text-properties fo:color="#000000" fo:font-size="12pt" style:font-size-asian="12pt" style:font-size-complex="12pt"/>
    </style:style>
    <style:style style:name="P176" style:parent-style-name="Standard" style:family="paragraph">
      <style:text-properties fo:color="#000000" fo:font-size="12pt" style:font-size-asian="12pt" style:font-size-complex="12pt"/>
    </style:style>
    <style:style style:name="T177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17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80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181" style:parent-style-name="Bezmezer" style:list-style-name="WWNum4" style:family="paragraph"/>
    <style:style style:name="T182" style:parent-style-name="Standardnípísmoodstavce" style:family="text">
      <style:text-properties fo:font-size="12pt" style:font-size-asian="12pt" style:font-size-complex="12pt"/>
    </style:style>
    <style:style style:name="P183" style:parent-style-name="Bezmezer" style:list-style-name="WWNum4" style:family="paragraph"/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P186" style:parent-style-name="Bezmezer" style:list-style-name="WWNum4" style:family="paragraph"/>
    <style:style style:name="T187" style:parent-style-name="Standardnípísmoodstavce" style:family="text">
      <style:text-properties fo:font-size="12pt" style:font-size-asian="12pt" style:font-size-complex="12pt"/>
    </style:style>
    <style:style style:name="P188" style:parent-style-name="Bezmezer" style:list-style-name="WWNum4" style:family="paragraph"/>
    <style:style style:name="T189" style:parent-style-name="Standardnípísmoodstavce" style:family="text">
      <style:text-properties fo:font-size="12pt" style:font-size-asian="12pt" style:font-size-complex="12pt"/>
    </style:style>
    <style:style style:name="P190" style:parent-style-name="Bezmezer" style:list-style-name="WWNum4" style:family="paragraph"/>
    <style:style style:name="T191" style:parent-style-name="Standardnípísmoodstavce" style:family="text">
      <style:text-properties fo:font-size="12pt" style:font-size-asian="12pt" style:font-size-complex="12pt"/>
    </style:style>
    <style:style style:name="P192" style:parent-style-name="Bezmezer" style:list-style-name="WWNum4" style:family="paragraph"/>
    <style:style style:name="T193" style:parent-style-name="Standardnípísmoodstavce" style:family="text">
      <style:text-properties fo:font-size="12pt" style:font-size-asian="12pt" style:font-size-complex="12pt"/>
    </style:style>
    <style:style style:name="P194" style:parent-style-name="Bezmezer" style:list-style-name="WWNum4" style:family="paragraph"/>
    <style:style style:name="T195" style:parent-style-name="Standardnípísmoodstavce" style:family="text">
      <style:text-properties fo:font-size="12pt" style:font-size-asian="12pt" style:font-size-complex="12pt"/>
    </style:style>
    <style:style style:name="P196" style:parent-style-name="Bezmezer" style:list-style-name="WWNum4" style:family="paragraph"/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P199" style:parent-style-name="Bezmezer" style:list-style-name="WWNum4" style:family="paragraph"/>
    <style:style style:name="T200" style:parent-style-name="Standardnípísmoodstavce" style:family="text">
      <style:text-properties fo:font-size="12pt" style:font-size-asian="12pt" style:font-size-complex="12pt"/>
    </style:style>
    <style:style style:name="P201" style:parent-style-name="Bezmezer" style:list-style-name="WWNum4" style:family="paragraph"/>
    <style:style style:name="T202" style:parent-style-name="Standardnípísmoodstavce" style:family="text">
      <style:text-properties fo:font-size="12pt" style:font-size-asian="12pt" style:font-size-complex="12pt"/>
    </style:style>
    <style:style style:name="P203" style:parent-style-name="Bezmezer" style:family="paragraph">
      <style:text-properties fo:font-size="12pt" style:font-size-asian="12pt" style:font-size-complex="12pt"/>
    </style:style>
    <style:style style:name="P204" style:parent-style-name="Bezmezer" style:family="paragraph">
      <style:text-properties fo:font-size="12pt" style:font-size-asian="12pt" style:font-size-complex="12pt"/>
    </style:style>
    <style:style style:name="T205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06" style:parent-style-name="Bezmezer" style:family="paragraph">
      <style:text-properties fo:font-size="12pt" style:font-size-asian="12pt" style:font-size-complex="12pt"/>
    </style:style>
    <style:style style:name="P207" style:parent-style-name="Bezmezer" style:family="paragraph">
      <style:text-properties fo:font-size="12pt" style:font-size-asian="12pt" style:font-size-complex="12pt"/>
    </style:style>
    <style:style style:name="T20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09" style:parent-style-name="Bezmezer" style:family="paragraph">
      <style:text-properties fo:font-size="12pt" style:font-size-asian="12pt" style:font-size-complex="12pt"/>
    </style:style>
    <style:style style:name="T21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11" style:parent-style-name="Bezmezer" style:family="paragraph">
      <style:text-properties fo:font-size="12pt" style:font-size-asian="12pt" style:font-size-complex="12pt"/>
    </style:style>
    <style:style style:name="P212" style:parent-style-name="Bezmezer" style:family="paragraph">
      <style:text-properties fo:font-size="12pt" style:font-size-asian="12pt" style:font-size-complex="12pt"/>
    </style:style>
    <style:style style:name="T213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2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5" style:parent-style-name="Bezmezer" style:family="paragraph">
      <style:text-properties fo:font-weight="bold" style:font-weight-asian="bold" fo:font-size="12pt" style:font-size-asian="12pt" style:font-size-complex="12pt"/>
    </style:style>
    <style:style style:name="T2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7" style:parent-style-name="Bezmezer" style:family="paragraph">
      <style:text-properties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9" style:parent-style-name="Bezmezer" style:family="paragraph">
      <style:text-properties fo:font-weight="bold" style:font-weight-asian="bold" fo:font-size="12pt" style:font-size-asian="12pt" style:font-size-complex="12pt"/>
    </style:style>
    <style:style style:name="P220" style:parent-style-name="Bezmezer" style:family="paragraph">
      <style:text-properties fo:font-size="12pt" style:font-size-asian="12pt" style:font-size-complex="12pt"/>
    </style:style>
    <style:style style:name="P221" style:parent-style-name="Bezmezer" style:family="paragraph">
      <style:text-properties fo:font-size="12pt" style:font-size-asian="12pt" style:font-size-complex="12pt"/>
    </style:style>
    <style:style style:name="P222" style:parent-style-name="Bezmezer" style:family="paragraph">
      <style:text-properties fo:font-size="12pt" style:font-size-asian="12pt" style:font-size-complex="12pt"/>
    </style:style>
    <style:style style:name="P223" style:parent-style-name="Bezmezer" style:family="paragraph">
      <style:text-properties fo:font-size="12pt" style:font-size-asian="12pt" style:font-size-complex="12pt"/>
    </style:style>
    <style:style style:name="P224" style:parent-style-name="Bezmezer" style:family="paragraph">
      <style:text-properties fo:font-size="12pt" style:font-size-asian="12pt" style:font-size-complex="12pt"/>
    </style:style>
    <style:style style:name="P225" style:parent-style-name="Bezmezer" style:family="paragraph">
      <style:text-properties fo:font-size="12pt" style:font-size-asian="12pt" style:font-size-complex="12pt"/>
    </style:style>
    <style:style style:name="P226" style:parent-style-name="Bezmezer" style:family="paragraph">
      <style:text-properties fo:font-size="12pt" style:font-size-asian="12pt" style:font-size-complex="12pt"/>
    </style:style>
    <style:style style:name="P227" style:parent-style-name="Bezmezer" style:family="paragraph">
      <style:text-properties fo:font-size="12pt" style:font-size-asian="12pt" style:font-size-complex="12pt"/>
    </style:style>
    <style:style style:name="P228" style:parent-style-name="Bezmezer" style:family="paragraph">
      <style:text-properties fo:font-size="12pt" style:font-size-asian="12pt" style:font-size-complex="12pt"/>
    </style:style>
    <style:style style:name="P229" style:parent-style-name="Bezmezer" style:family="paragraph">
      <style:text-properties fo:font-size="12pt" style:font-size-asian="12pt" style:font-size-complex="12pt"/>
    </style:style>
    <style:style style:name="P230" style:parent-style-name="Bezmezer" style:family="paragraph">
      <style:text-properties fo:font-size="12pt" style:font-size-asian="12pt" style:font-size-complex="12pt"/>
    </style:style>
    <style:style style:name="T231" style:parent-style-name="Standardnípísmoodstavce" style:family="text">
      <style:text-properties fo:font-size="12pt" style:font-size-asian="12pt" style:font-size-complex="12pt"/>
    </style:style>
    <style:style style:name="T232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34" style:parent-style-name="Bezmezer" style:family="paragraph">
      <style:text-properties fo:font-weight="bold" style:font-weight-asian="bold" fo:color="#0070C0" fo:font-size="12pt" style:font-size-asian="12pt" style:font-size-complex="12pt"/>
    </style:style>
    <style:style style:name="T23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37" style:parent-style-name="Bezmezer" style:family="paragraph">
      <style:text-properties fo:color="#000000" fo:font-size="12pt" style:font-size-asian="12pt" style:font-size-complex="12pt"/>
    </style:style>
    <style:style style:name="P238" style:parent-style-name="Bezmezer" style:family="paragraph">
      <style:text-properties fo:color="#000000" fo:font-size="12pt" style:font-size-asian="12pt" style:font-size-complex="12pt"/>
    </style:style>
    <style:style style:name="T239" style:parent-style-name="Standardnípísmoodstavce" style:family="text">
      <style:text-properties fo:color="#000000" fo:font-size="12pt" style:font-size-asian="12pt" style:font-size-complex="12pt"/>
    </style:style>
    <style:style style:name="T240" style:parent-style-name="Standardnípísmoodstavce" style:family="text">
      <style:text-properties fo:color="#000000" fo:font-size="12pt" style:font-size-asian="12pt" style:font-size-complex="12pt"/>
    </style:style>
    <style:style style:name="T241" style:parent-style-name="Standardnípísmoodstavce" style:family="text">
      <style:text-properties fo:color="#000000" fo:font-size="12pt" style:font-size-asian="12pt" style:font-size-complex="12pt"/>
    </style:style>
    <style:style style:name="T242" style:parent-style-name="Standardnípísmoodstavce" style:family="text">
      <style:text-properties fo:color="#000000" fo:font-size="12pt" style:font-size-asian="12pt" style:font-size-complex="12pt"/>
    </style:style>
    <style:style style:name="P243" style:parent-style-name="Bezmezer" style:family="paragraph">
      <style:text-properties fo:color="#000000" fo:font-size="12pt" style:font-size-asian="12pt" style:font-size-complex="12pt"/>
    </style:style>
    <style:style style:name="P244" style:parent-style-name="Bezmezer" style:family="paragraph">
      <style:text-properties fo:color="#000000" fo:font-size="10pt" style:font-size-asian="10pt" style:font-size-complex="10pt"/>
    </style:style>
    <style:style style:name="P245" style:parent-style-name="Bezmezer" style:family="paragraph">
      <style:text-properties fo:color="#000000" fo:font-size="10pt" style:font-size-asian="10pt" style:font-size-complex="10pt"/>
    </style:style>
    <style:style style:name="T24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47" style:parent-style-name="Bezmezer" style:family="paragraph">
      <style:text-properties fo:color="#0070C0" fo:font-size="10pt" style:font-size-asian="10pt" style:font-size-complex="10pt"/>
    </style:style>
    <style:style style:name="P248" style:parent-style-name="Bezmezer" style:family="paragraph">
      <style:text-properties fo:color="#000000" fo:font-size="10pt" style:font-size-asian="10pt" style:font-size-complex="10pt"/>
    </style:style>
    <style:style style:name="P249" style:parent-style-name="Bezmezer" style:family="paragraph">
      <style:text-properties fo:color="#000000" fo:font-size="10pt" style:font-size-asian="10pt" style:font-size-complex="10pt"/>
    </style:style>
    <style:style style:name="P250" style:parent-style-name="Bezmezer" style:family="paragraph">
      <style:text-properties fo:color="#000000" fo:font-size="10pt" style:font-size-asian="10pt" style:font-size-complex="10pt"/>
    </style:style>
    <style:style style:name="P251" style:parent-style-name="Bezmezer" style:family="paragraph">
      <style:text-properties fo:color="#000000" fo:font-size="10pt" style:font-size-asian="10pt" style:font-size-complex="10pt"/>
    </style:style>
    <style:style style:name="T252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53" style:parent-style-name="Bezmezer" style:family="paragraph">
      <style:text-properties fo:font-weight="bold" style:font-weight-asian="bold" fo:color="#0070C0" fo:font-size="12pt" style:font-size-asian="12pt" style:font-size-complex="12pt"/>
    </style:style>
    <style:style style:name="T25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55" style:parent-style-name="Bezmezer" style:family="paragraph">
      <style:text-properties fo:color="#000000" fo:font-size="10pt" style:font-size-asian="10pt" style:font-size-complex="10pt"/>
    </style:style>
    <style:style style:name="P256" style:parent-style-name="Bezmezer" style:family="paragraph">
      <style:text-properties fo:color="#000000" fo:font-size="10pt" style:font-size-asian="10pt" style:font-size-complex="10pt"/>
    </style:style>
    <style:style style:name="P257" style:parent-style-name="Bezmezer" style:family="paragraph">
      <style:text-properties fo:color="#000000" fo:font-size="10pt" style:font-size-asian="10pt" style:font-size-complex="10pt"/>
    </style:style>
    <style:style style:name="P258" style:parent-style-name="Bezmezer" style:family="paragraph">
      <style:text-properties fo:color="#000000" fo:font-size="10pt" style:font-size-asian="10pt" style:font-size-complex="10pt"/>
    </style:style>
    <style:style style:name="P259" style:parent-style-name="Bezmezer" style:family="paragraph">
      <style:text-properties fo:color="#000000" fo:font-size="10pt" style:font-size-asian="10pt" style:font-size-complex="10pt"/>
    </style:style>
    <style:style style:name="T260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61" style:parent-style-name="Bezmezer" style:family="paragraph">
      <style:text-properties fo:color="#000000" fo:font-size="10pt" style:font-size-asian="10pt" style:font-size-complex="10pt"/>
    </style:style>
    <style:style style:name="T26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T26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6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66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T26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68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P269" style:parent-style-name="Bezmezer" style:family="paragraph">
      <style:text-properties fo:color="#000000" fo:font-size="10pt" style:font-size-asian="10pt" style:font-size-complex="10pt"/>
    </style:style>
    <style:style style:name="P270" style:parent-style-name="Bezmezer" style:family="paragraph">
      <style:text-properties fo:color="#000000" fo:font-size="10pt" style:font-size-asian="10pt" style:font-size-complex="10pt"/>
    </style:style>
    <style:style style:name="P271" style:parent-style-name="Bezmezer" style:family="paragraph">
      <style:text-properties fo:color="#000000" fo:font-size="10pt" style:font-size-asian="10pt" style:font-size-complex="10pt"/>
    </style:style>
    <style:style style:name="P272" style:parent-style-name="Bezmezer" style:family="paragraph">
      <style:text-properties fo:color="#000000" fo:font-size="10pt" style:font-size-asian="10pt" style:font-size-complex="10pt"/>
    </style:style>
    <style:style style:name="P273" style:parent-style-name="Bezmezer" style:family="paragraph">
      <style:text-properties fo:color="#000000" fo:font-size="10pt" style:font-size-asian="10pt" style:font-size-complex="10pt"/>
    </style:style>
    <style:style style:name="P274" style:parent-style-name="Bezmezer" style:family="paragraph">
      <style:text-properties fo:color="#000000" fo:font-size="10pt" style:font-size-asian="10pt" style:font-size-complex="10pt"/>
    </style:style>
    <style:style style:name="P275" style:parent-style-name="Bezmezer" style:family="paragraph">
      <style:text-properties fo:color="#000000" fo:font-size="10pt" style:font-size-asian="10pt" style:font-size-complex="10pt"/>
    </style:style>
    <style:style style:name="P276" style:parent-style-name="Bezmezer" style:family="paragraph">
      <style:text-properties fo:color="#000000" fo:font-size="10pt" style:font-size-asian="10pt" style:font-size-complex="10pt"/>
    </style:style>
    <style:style style:name="T277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79" style:parent-style-name="Bezmezer" style:family="paragraph">
      <style:text-properties fo:color="#000000" fo:font-size="12pt" style:font-size-asian="12pt" style:font-size-complex="12pt"/>
    </style:style>
    <style:style style:name="T28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81" style:parent-style-name="Bezmezer" style:family="paragraph">
      <style:text-properties fo:color="#000000" fo:font-size="12pt" style:font-size-asian="12pt" style:font-size-complex="12pt"/>
    </style:style>
    <style:style style:name="T282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283" style:parent-style-name="Standardnípísmoodstavce" style:family="text">
      <style:text-properties fo:font-weight="bold" style:font-weight-asian="bold" fo:color="#0070C0"/>
    </style:style>
    <style:style style:name="T284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285" style:parent-style-name="Bezmezer" style:family="paragraph">
      <style:text-properties fo:font-weight="bold" style:font-weight-asian="bold" fo:color="#0070C0" fo:font-size="12pt" style:font-size-asian="12pt" style:font-size-complex="12pt"/>
    </style:style>
    <style:style style:name="T28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87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P288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T289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29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91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T29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Bezmezer" style:family="paragraph">
      <style:text-properties fo:font-weight="bold" style:font-weight-asian="bold" fo:color="#000000" fo:font-size="12pt" style:font-size-asian="12pt" style:font-size-complex="12pt"/>
    </style:style>
    <style:style style:name="T29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29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9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299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300" style:parent-style-name="Standardnípísmoodstavce" style:family="text">
      <style:text-properties fo:font-weight="bold" style:font-weight-asian="bold" fo:color="#000000"/>
    </style:style>
    <style:style style:name="T301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302" style:parent-style-name="Standardnípísmoodstavce" style:family="text">
      <style:text-properties fo:font-weight="bold" style:font-weight-asian="bold" fo:color="#000000"/>
    </style:style>
    <style:style style:name="P303" style:parent-style-name="Bezmezer" style:family="paragraph">
      <style:text-properties fo:font-weight="bold" style:font-weight-asian="bold" fo:color="#000000"/>
    </style:style>
    <style:style style:name="T304" style:parent-style-name="Standardnípísmoodstavce" style:family="text">
      <style:text-properties fo:font-weight="bold" style:font-weight-asian="bold" fo:color="#000000"/>
    </style:style>
    <style:style style:name="P305" style:parent-style-name="Bezmezer" style:family="paragraph">
      <style:text-properties fo:font-weight="bold" style:font-weight-asian="bold" fo:color="#000000"/>
    </style:style>
    <style:style style:name="T306" style:parent-style-name="Standardnípísmoodstavce" style:family="text">
      <style:text-properties fo:font-weight="bold" style:font-weight-asian="bold" fo:color="#000000"/>
    </style:style>
    <style:style style:name="P307" style:parent-style-name="Bezmezer" style:family="paragraph">
      <style:text-properties fo:font-weight="bold" style:font-weight-asian="bold"/>
    </style:style>
    <style:style style:name="P308" style:parent-style-name="Bezmezer" style:family="paragraph">
      <style:text-properties fo:font-weight="bold" style:font-weight-asian="bold"/>
    </style:style>
    <style:style style:name="T309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31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312" style:parent-style-name="Bezmezer" style:family="paragraph">
      <style:text-properties fo:font-size="12pt" style:font-size-asian="12pt" style:font-size-complex="12pt"/>
    </style:style>
    <style:style style:name="T313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314" style:parent-style-name="Standardnípísmoodstavce" style:family="text">
      <style:text-properties fo:font-size="12pt" style:font-size-asian="12pt" style:font-size-complex="12pt"/>
    </style:style>
    <style:style style:name="T315" style:parent-style-name="Standardnípísmoodstavce" style:family="text">
      <style:text-properties fo:font-size="12pt" style:font-size-asian="12pt" style:font-size-complex="12pt"/>
    </style:style>
    <style:style style:name="T316" style:parent-style-name="Standardnípísmoodstavce" style:family="text">
      <style:text-properties fo:font-size="12pt" style:font-size-asian="12pt" style:font-size-complex="12pt"/>
    </style:style>
    <style:style style:name="T317" style:parent-style-name="Standardnípísmoodstavce" style:family="text">
      <style:text-properties fo:font-size="12pt" style:font-size-asian="12pt" style:font-size-complex="12pt"/>
    </style:style>
    <style:style style:name="P318" style:parent-style-name="Bezmezer" style:family="paragraph">
      <style:text-properties fo:font-size="12pt" style:font-size-asian="12pt" style:font-size-complex="12pt"/>
    </style:style>
    <style:style style:name="T319" style:parent-style-name="Standardnípísmoodstavce" style:family="text">
      <style:text-properties fo:font-size="12pt" style:font-size-asian="12pt" style:font-size-complex="12pt"/>
    </style:style>
    <style:style style:name="P320" style:parent-style-name="Bezmezer" style:family="paragraph">
      <style:text-properties fo:font-size="12pt" style:font-size-asian="12pt" style:font-size-complex="12pt"/>
    </style:style>
    <style:style style:name="T321" style:parent-style-name="Standardnípísmoodstavce" style:family="text">
      <style:text-properties fo:font-size="12pt" style:font-size-asian="12pt" style:font-size-complex="12pt"/>
    </style:style>
    <style:style style:name="P322" style:parent-style-name="Bezmezer" style:family="paragraph">
      <style:text-properties fo:font-size="12pt" style:font-size-asian="12pt" style:font-size-complex="12pt"/>
    </style:style>
    <style:style style:name="T323" style:parent-style-name="Standardnípísmoodstavce" style:family="text">
      <style:text-properties fo:font-size="12pt" style:font-size-asian="12pt" style:font-size-complex="12pt"/>
    </style:style>
    <style:style style:name="P324" style:parent-style-name="Bezmezer" style:family="paragraph">
      <style:text-properties fo:font-size="12pt" style:font-size-asian="12pt" style:font-size-complex="12pt"/>
    </style:style>
    <style:style style:name="T325" style:parent-style-name="Standardnípísmoodstavce" style:family="text">
      <style:text-properties fo:font-size="12pt" style:font-size-asian="12pt" style:font-size-complex="12pt"/>
    </style:style>
    <style:style style:name="P326" style:parent-style-name="Bezmezer" style:family="paragraph">
      <style:text-properties fo:font-size="12pt" style:font-size-asian="12pt" style:font-size-complex="12pt"/>
    </style:style>
    <style:style style:name="T327" style:parent-style-name="Standardnípísmoodstavce" style:family="text">
      <style:text-properties fo:font-size="12pt" style:font-size-asian="12pt" style:font-size-complex="12pt"/>
    </style:style>
    <style:style style:name="P328" style:parent-style-name="Bezmezer" style:family="paragraph">
      <style:text-properties fo:font-size="12pt" style:font-size-asian="12pt" style:font-size-complex="12pt"/>
    </style:style>
    <style:style style:name="T329" style:parent-style-name="Standardnípísmoodstavce" style:family="text">
      <style:text-properties fo:font-size="12pt" style:font-size-asian="12pt" style:font-size-complex="12pt"/>
    </style:style>
    <style:style style:name="P330" style:parent-style-name="Bezmezer" style:family="paragraph">
      <style:text-properties fo:font-size="12pt" style:font-size-asian="12pt" style:font-size-complex="12pt"/>
    </style:style>
    <style:style style:name="T331" style:parent-style-name="Standardnípísmoodstavce" style:family="text">
      <style:text-properties fo:font-size="12pt" style:font-size-asian="12pt" style:font-size-complex="12pt"/>
    </style:style>
    <style:style style:name="P332" style:parent-style-name="Bezmezer" style:family="paragraph">
      <style:text-properties fo:font-size="12pt" style:font-size-asian="12pt" style:font-size-complex="12pt"/>
    </style:style>
    <style:style style:name="T333" style:parent-style-name="Standardnípísmoodstavce" style:family="text">
      <style:text-properties fo:font-weight="bold" style:font-weight-asian="bold" fo:color="#0070C0"/>
    </style:style>
    <style:style style:name="P334" style:parent-style-name="Bezmezer" style:family="paragraph">
      <style:text-properties fo:font-weight="bold" style:font-weight-asian="bold" fo:color="#0070C0"/>
    </style:style>
    <style:style style:name="T335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336" style:parent-style-name="Standardnípísmoodstavce" style:family="text">
      <style:text-properties fo:font-weight="bold" style:font-weight-asian="bold"/>
    </style:style>
    <style:style style:name="P337" style:parent-style-name="Bezmezer" style:family="paragraph">
      <style:text-properties fo:font-weight="bold" style:font-weight-asian="bold"/>
    </style:style>
    <style:style style:name="T338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339" style:parent-style-name="Standardnípísmoodstavce" style:family="text">
      <style:text-properties fo:font-weight="bold" style:font-weight-asian="bold"/>
    </style:style>
    <style:style style:name="P340" style:parent-style-name="Bezmezer" style:family="paragraph">
      <style:text-properties fo:font-weight="bold" style:font-weight-asian="bold"/>
    </style:style>
    <style:style style:name="T341" style:parent-style-name="Standardnípísmoodstavce" style:family="text">
      <style:text-properties fo:font-weight="bold" style:font-weight-asian="bold"/>
    </style:style>
    <style:style style:name="P342" style:parent-style-name="Bezmezer" style:family="paragraph">
      <style:text-properties fo:font-weight="bold" style:font-weight-asian="bold"/>
    </style:style>
    <style:style style:name="T343" style:parent-style-name="Standardnípísmoodstavce" style:family="text">
      <style:text-properties fo:font-weight="bold" style:font-weight-asian="bold"/>
    </style:style>
    <style:style style:name="P344" style:parent-style-name="Bezmezer" style:family="paragraph">
      <style:text-properties fo:font-weight="bold" style:font-weight-asian="bold"/>
    </style:style>
    <style:style style:name="T345" style:parent-style-name="Standardnípísmoodstavce" style:family="text">
      <style:text-properties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T347" style:parent-style-name="Standardnípísmoodstavce" style:family="text">
      <style:text-properties fo:font-weight="bold" style:font-weight-asian="bold" fo:color="#002060"/>
    </style:style>
    <style:style style:name="T348" style:parent-style-name="Standardnípísmoodstavce" style:family="text">
      <style:text-properties fo:font-weight="bold" style:font-weight-asian="bold" fo:color="#002060"/>
    </style:style>
    <style:style style:name="T349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350" style:parent-style-name="Bezmezer" style:list-style-name="WWNum5" style:family="paragraph"/>
    <style:style style:name="T351" style:parent-style-name="Standardnípísmoodstavce" style:family="text">
      <style:text-properties fo:color="#000000" fo:font-size="12pt" style:font-size-asian="12pt" style:font-size-complex="12pt"/>
    </style:style>
    <style:style style:name="T352" style:parent-style-name="Standardnípísmoodstavce" style:family="text">
      <style:text-properties fo:color="#000000" fo:font-size="12pt" style:font-size-asian="12pt" style:font-size-complex="12pt"/>
    </style:style>
    <style:style style:name="P353" style:parent-style-name="Bezmezer" style:list-style-name="WWNum5" style:family="paragraph"/>
    <style:style style:name="T354" style:parent-style-name="Standardnípísmoodstavce" style:family="text">
      <style:text-properties fo:color="#000000" fo:font-size="12pt" style:font-size-asian="12pt" style:font-size-complex="12pt"/>
    </style:style>
    <style:style style:name="P355" style:parent-style-name="Bezmezer" style:list-style-name="WWNum5" style:family="paragraph"/>
    <style:style style:name="T356" style:parent-style-name="Standardnípísmoodstavce" style:family="text">
      <style:text-properties fo:color="#000000" fo:font-size="12pt" style:font-size-asian="12pt" style:font-size-complex="12pt"/>
    </style:style>
    <style:style style:name="P357" style:parent-style-name="Bezmezer" style:list-style-name="WWNum5" style:family="paragraph"/>
    <style:style style:name="T358" style:parent-style-name="Standardnípísmoodstavce" style:family="text">
      <style:text-properties fo:color="#000000" fo:font-size="12pt" style:font-size-asian="12pt" style:font-size-complex="12pt"/>
    </style:style>
    <style:style style:name="P359" style:parent-style-name="Bezmezer" style:list-style-name="WWNum5" style:family="paragraph"/>
    <style:style style:name="T360" style:parent-style-name="Standardnípísmoodstavce" style:family="text">
      <style:text-properties fo:color="#000000" fo:font-size="12pt" style:font-size-asian="12pt" style:font-size-complex="12pt"/>
    </style:style>
    <style:style style:name="P361" style:parent-style-name="Bezmezer" style:list-style-name="WWNum5" style:family="paragraph"/>
    <style:style style:name="T362" style:parent-style-name="Standardnípísmoodstavce" style:family="text">
      <style:text-properties fo:color="#000000" fo:font-size="12pt" style:font-size-asian="12pt" style:font-size-complex="12pt"/>
    </style:style>
    <style:style style:name="T363" style:parent-style-name="Standardnípísmoodstavce" style:family="text">
      <style:text-properties fo:color="#000000" fo:font-size="12pt" style:font-size-asian="12pt" style:font-size-complex="12pt"/>
    </style:style>
    <style:style style:name="P364" style:parent-style-name="Bezmezer" style:list-style-name="WWNum5" style:family="paragraph"/>
    <style:style style:name="T365" style:parent-style-name="Standardnípísmoodstavce" style:family="text">
      <style:text-properties fo:color="#000000" fo:font-size="12pt" style:font-size-asian="12pt" style:font-size-complex="12pt"/>
    </style:style>
    <style:style style:name="P366" style:parent-style-name="Bezmezer" style:list-style-name="WWNum5" style:family="paragraph"/>
    <style:style style:name="T367" style:parent-style-name="Standardnípísmoodstavce" style:family="text">
      <style:text-properties fo:color="#000000" fo:font-size="12pt" style:font-size-asian="12pt" style:font-size-complex="12pt"/>
    </style:style>
    <style:style style:name="P368" style:parent-style-name="Bezmezer" style:list-style-name="WWNum5" style:family="paragraph"/>
    <style:style style:name="T369" style:parent-style-name="Standardnípísmoodstavce" style:family="text">
      <style:text-properties fo:color="#000000" fo:font-size="12pt" style:font-size-asian="12pt" style:font-size-complex="12pt"/>
    </style:style>
    <style:style style:name="P370" style:parent-style-name="Bezmezer" style:family="paragraph">
      <style:text-properties fo:color="#000000" fo:font-size="12pt" style:font-size-asian="12pt" style:font-size-complex="12pt"/>
    </style:style>
    <style:style style:name="P371" style:parent-style-name="Bezmezer" style:family="paragraph">
      <style:text-properties fo:font-size="12pt" style:font-size-asian="12pt" style:font-size-complex="12pt"/>
    </style:style>
    <style:style style:name="T372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373" style:parent-style-name="Bezmezer" style:family="paragraph">
      <style:text-properties fo:font-size="12pt" style:font-size-asian="12pt" style:font-size-complex="12pt"/>
    </style:style>
    <style:style style:name="T374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375" style:parent-style-name="Bezmezer" style:family="paragraph">
      <style:text-properties fo:font-size="12pt" style:font-size-asian="12pt" style:font-size-complex="12pt"/>
    </style:style>
    <style:style style:name="T3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78" style:parent-style-name="Bezmezer" style:family="paragraph">
      <style:text-properties fo:font-weight="bold" style:font-weight-asian="bold" fo:font-size="12pt" style:font-size-asian="12pt" style:font-size-complex="12pt"/>
    </style:style>
    <style:style style:name="T379" style:parent-style-name="Standardnípísmoodstavce" style:family="text">
      <style:text-properties fo:font-weight="bold" style:font-weight-asian="bold" fo:color="#0070C0" fo:font-size="12pt" style:font-size-asian="12pt" style:font-size-complex="12pt"/>
    </style:style>
    <style:style style:name="P380" style:parent-style-name="Bezmezer" style:family="paragraph">
      <style:text-properties fo:font-size="12pt" style:font-size-asian="12pt" style:font-size-complex="12pt"/>
    </style:style>
    <style:style style:name="P381" style:parent-style-name="Bezmezer" style:family="paragraph">
      <style:text-properties fo:color="#000000" fo:font-size="12pt" style:font-size-asian="12pt" style:font-size-complex="12pt"/>
    </style:style>
    <style:style style:name="T3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3" style:parent-style-name="Bezmezer" style:family="paragraph">
      <style:text-properties fo:font-weight="bold" style:font-weight-asian="bold" fo:font-size="12pt" style:font-size-asian="12pt" style:font-size-complex="12pt"/>
    </style:style>
    <style:style style:name="T3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5" style:parent-style-name="Bezmezer" style:family="paragraph">
      <style:text-properties fo:font-weight="bold" style:font-weight-asian="bold" fo:font-size="12pt" style:font-size-asian="12pt" style:font-size-complex="12pt"/>
    </style:style>
    <style:style style:name="T3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87" style:parent-style-name="Bezmezer" style:family="paragraph">
      <style:text-properties fo:font-weight="bold" style:font-weight-asian="bold"/>
    </style:style>
    <style:style style:name="P388" style:parent-style-name="Bezmezer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Maturitní otázka Latina č. 1</text:span></text:p>
      <text:p text:style-name="Standard"><text:span text:style-name="T3">Gramatika:</text:span></text:p>
      <text:p text:style-name="Bezmezer"><text:span text:style-name="T4">Vysvětli pojem akuzativní a ablativní vazba</text:span></text:p>
      <text:p text:style-name="Bezmezer"/>
      <text:p text:style-name="Bezmezer"/>
      <text:p text:style-name="Bezmezer"><text:span text:style-name="T5">Překlad:</text:span></text:p>
      <text:list text:style-name="WWNum1">
        <text:list-item text:start-value="1">
          <text:p text:style-name="P6"><text:span text:style-name="T7">Servus a domino castigatur.</text:span></text:p>
        </text:list-item>
        <text:list-item>
          <text:p text:style-name="P8"><text:span text:style-name="T9">Amicum amamus, nam ab amico amamur.</text:span></text:p>
        </text:list-item>
        <text:list-item>
          <text:p text:style-name="P10"><text:span text:style-name="T11">Poetae industriam populi<text:s/></text:span><text:span text:style-name="T12">laudant.</text:span></text:p>
        </text:list-item>
        <text:list-item>
          <text:p text:style-name="P13"><text:span text:style-name="T14">In agro cum agricolis laboramus, itaque ab agricolis laudamur.</text:span></text:p>
        </text:list-item>
        <text:list-item>
          <text:p text:style-name="P15"><text:span text:style-name="T16">Discipulum magister in schola laudat, nam discipulus bene laborat.</text:span></text:p>
        </text:list-item>
        <text:list-item>
          <text:p text:style-name="P17"><text:span text:style-name="T18">Magistrorum exempla pueros educant.</text:span></text:p>
        </text:list-item>
        <text:list-item>
          <text:p text:style-name="P19"><text:span text:style-name="T20">Magistri pueris de vita fabrorum et agricolarum narrant.</text:span></text:p>
        </text:list-item>
        <text:list-item>
          <text:p text:style-name="P21"><text:span text:style-name="T22">In bello viri et feminae</text:span><text:span text:style-name="T23"><text:s/>pugnant.</text:span></text:p>
        </text:list-item>
        <text:list-item>
          <text:p text:style-name="P24"><text:span text:style-name="T25">Magister pueris de Neptuno, Romanorum deo, narrat.</text:span></text:p>
        </text:list-item>
        <text:list-item>
          <text:p text:style-name="P26"><text:span text:style-name="T27">Pueri et puelae libros amant.</text:span></text:p>
        </text:list-item>
      </text:list>
      <text:p text:style-name="P28"/>
      <text:p text:style-name="P29"><text:span text:style-name="T30">Vyber substantiva a urči vzor deklinace</text:span></text:p>
      <text:p text:style-name="P31"/>
      <text:p text:style-name="P32"/>
      <text:p text:style-name="P33"/>
      <text:p text:style-name="P34"><text:span text:style-name="T35">Reálie:</text:span></text:p>
      <text:p text:style-name="P36"/>
      <text:p text:style-name="P37"><text:span text:style-name="T38">Gaius Iulius Caesar – životopis, tvorba, válečné úspěchy</text:span></text:p>
      <text:p text:style-name="P39"/>
      <text:p text:style-name="P40"/>
      <text:p text:style-name="P41"><text:span text:style-name="T42">Živá slova:</text:span></text:p>
      <text:p text:style-name="P43"/>
      <text:p text:style-name="P44"/>
      <text:p text:style-name="P45"><text:span text:style-name="T46">Bis dat quis cito dat</text:span></text:p>
      <text:p text:style-name="P47"/>
      <text:p text:style-name="Standard"><text:span text:style-name="T48">Carpe diem</text:span></text:p>
      <text:p text:style-name="Standard"><text:span text:style-name="T49">Historia magistra vitae</text:span><text:span text:style-name="T50">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Maturitní otázka Latina č. 2</text:span></text:p>
      <text:p text:style-name="Standard"><text:span text:style-name="T58">Gramatika:</text:span></text:p>
      <text:p text:style-name="Standard"><text:span text:style-name="T59">Konjugace 1. aktivum a pasivum, imperativ</text:span></text:p>
      <text:p text:style-name="Standard"><text:span text:style-name="T60">Překlad:</text:span></text:p>
      <text:list text:style-name="WWNum2">
        <text:list-item text:start-value="1">
          <text:p text:style-name="P61"><text:span text:style-name="T62">Magister discipulos interrogat, discipuli magistro respondent.</text:span></text:p>
        </text:list-item>
        <text:list-item>
          <text:p text:style-name="P63"><text:span text:style-name="T64">Nisi memoriam exercetis, a magistris monemini.</text:span></text:p>
        </text:list-item>
        <text:list-item>
          <text:p text:style-name="P65"><text:span text:style-name="T66">Pueri magistrorum verba<text:s/></text:span><text:span text:style-name="T67">memoriam tenent.</text:span></text:p>
        </text:list-item>
        <text:list-item>
          <text:p text:style-name="P68"><text:span text:style-name="T69">Agri et oppida bellis delentur.</text:span></text:p>
        </text:list-item>
        <text:list-item>
          <text:p text:style-name="P70"><text:span text:style-name="T71">Discipulus industrius a magistro bono laudatur.</text:span></text:p>
        </text:list-item>
        <text:list-item>
          <text:p text:style-name="P72"><text:span text:style-name="T73">Viri probi officia servant.</text:span></text:p>
        </text:list-item>
        <text:list-item>
          <text:p text:style-name="P74"><text:span text:style-name="T75">Puellae bonae et industrie a magistris non monentur.</text:span></text:p>
        </text:list-item>
        <text:list-item>
          <text:p text:style-name="P76"><text:span text:style-name="T77">Amicus in oppido parvo, sed pulchro laborat.</text:span></text:p>
        </text:list-item>
        <text:list-item>
          <text:p text:style-name="P78"><text:span text:style-name="T79">Agricolae industrii ab incolis la</text:span><text:span text:style-name="T80">udantur.</text:span></text:p>
        </text:list-item>
        <text:list-item>
          <text:p text:style-name="P81"><text:span text:style-name="T82">Bene laboras, itaque non moneris</text:span>.</text:p>
        </text:list-item>
      </text:list>
      <text:p text:style-name="P83"/>
      <text:p text:style-name="P84"><text:span text:style-name="T85">Vyber verba a časuj v aktivu a pasivu, vytvoř imperativ.</text:span></text:p>
      <text:p text:style-name="P86"/>
      <text:p text:style-name="P87"><text:span text:style-name="T88">Reálie:</text:span></text:p>
      <text:p text:style-name="P89"/>
      <text:p text:style-name="P90"><text:span text:style-name="T91">Trojská válka – Iliada jako literární památka</text:span></text:p>
      <text:p text:style-name="P92"/>
      <text:p text:style-name="P93"><text:span text:style-name="T94">Živá slova:</text:span></text:p>
      <text:p text:style-name="P95"/>
      <text:p text:style-name="Standard"><text:span text:style-name="T96">Ceterem autem senceo, Cartaginem delendam</text:span></text:p>
      <text:p text:style-name="Standard"><text:span text:style-name="T97">Tempora mutantur</text:span></text:p>
      <text:p text:style-name="Standard"><text:span text:style-name="T98">Hanibal ante portas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Standard"><text:span text:style-name="T106">Maturitní otázka Latina č. 3</text:span></text:p>
      <text:p text:style-name="Standard"><text:span text:style-name="T107">Gramatika:</text:span></text:p>
      <text:p text:style-name="Standard"><text:span text:style-name="T108">Konjugace 2., jak se tvoří, aktivum, pasivum, imperativ</text:span></text:p>
      <text:p text:style-name="Standard"><text:span text:style-name="T109">Sloveso <text:s text:c="2"/>ESSE – jeho užití a časování</text:span></text:p>
      <text:p text:style-name="Standard"><text:span text:style-name="T110">Překlad:</text:span></text:p>
      <text:p text:style-name="Bezmezer"><text:span text:style-name="T111">Amo et spero. Exerceo et educo. Exerceor et educor. Laudor – non moneor. Interrogor et respondeo.</text:span></text:p>
      <text:p text:style-name="Bezmezer"><text:span text:style-name="T112">Populi et<text:s/></text:span><text:span text:style-name="T113">incolae. Verba et exempla virorum. Industria et studium.<text:s/></text:span><text:span text:style-name="T114">Vir feminaque</text:span><text:span text:style-name="T115">. Magistri et puellae. Magistrae et pueri.</text:span></text:p>
      <text:p text:style-name="P116"/>
      <text:p text:style-name="Bezmezer"><text:span text:style-name="T117">In ripis aquarum. Amici et domini.<text:s/></text:span><text:span text:style-name="T118">Dei deaeque</text:span><text:span text:style-name="T119">.<text:s/></text:span><text:span text:style-name="T120">Inter servos servasque</text:span><text:span text:style-name="T121">. Sine agricola. Populi in terris. Viae in silvas. Cum discipulo. Amicit</text:span><text:span text:style-name="T122">ia inter populos. Trans agrum. Apud scholam. Ex oppido. De deis. Post bellum. In absentia domini.</text:span></text:p>
      <text:p text:style-name="Bezmezer"/>
      <text:p text:style-name="Bezmezer"><text:span text:style-name="T123">Vysvětli podtržený gramatický jev.</text:span></text:p>
      <text:p text:style-name="P124"/>
      <text:p text:style-name="Bezmezer"/>
      <text:p text:style-name="P125"><text:span text:style-name="T126">Reálie:</text:span></text:p>
      <text:p text:style-name="P127"/>
      <text:p text:style-name="P128"><text:span text:style-name="T129">Řecko-perské války</text:span></text:p>
      <text:p text:style-name="Bezmezer"/>
      <text:p text:style-name="Bezmezer"/>
      <text:p text:style-name="Bezmezer"/>
      <text:p text:style-name="P130"><text:span text:style-name="T131">Živá slova:</text:span></text:p>
      <text:p text:style-name="P132"/>
      <text:p text:style-name="Bezmezer"><text:span text:style-name="T133">Per aspera ad astra</text:span></text:p>
      <text:p text:style-name="P134"/>
      <text:p text:style-name="Bezmezer"><text:span text:style-name="T135">Nomen omen</text:span></text:p>
      <text:p text:style-name="P136"/>
      <text:p text:style-name="Bezmezer"><text:span text:style-name="T137">Memento mori</text:span></text:p>
      <text:p text:style-name="P138"/>
      <text:p text:style-name="P139"/>
      <text:p text:style-name="P140"/>
      <text:p text:style-name="P141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Standard"><text:span text:style-name="T142">Maturitní<text:s/></text:span><text:span text:style-name="T143">otázka Latina č. 4</text:span></text:p>
      <text:p text:style-name="Standard"><text:span text:style-name="T144">Gramatika:</text:span></text:p>
      <text:p text:style-name="Bezmezer"/>
      <text:p text:style-name="Standard"><text:span text:style-name="T145">Zápor v latinské větě.</text:span></text:p>
      <text:p text:style-name="Standard"><text:span text:style-name="T146">Překlad:</text:span></text:p>
      <text:p text:style-name="Bezmezer"><text:span text:style-name="T147">Nihil habemus, itaque dominis non sumus</text:span></text:p>
      <text:p text:style-name="P148"/>
      <text:p text:style-name="Bezmezer"><text:span text:style-name="T149">In <text:s/>oppido nemo est.</text:span></text:p>
      <text:p text:style-name="P150"/>
      <text:p text:style-name="Bezmezer"><text:span text:style-name="T151">Numquam in silvam venite, itaque in silva lupus est.</text:span></text:p>
      <text:p text:style-name="P152"/>
      <text:p text:style-name="Bezmezer"><text:span text:style-name="T153">Nemo in silva est</text:span></text:p>
      <text:p text:style-name="P154"/>
      <text:p text:style-name="Bezmezer"><text:span text:style-name="T155">Nisi tempus habetis, laboratis.</text:span></text:p>
      <text:p text:style-name="P156"/>
      <text:p text:style-name="Bezmezer"><text:span text:style-name="T157">Nihil scio</text:span></text:p>
      <text:p text:style-name="Bezmezer"/>
      <text:p text:style-name="Bezmezer"><text:span text:style-name="T158">Vzory a 1. a</text:span><text:span text:style-name="T159"><text:s/>2.deklinace vyjmenuj</text:span></text:p>
      <text:p text:style-name="P160"/>
      <text:p text:style-name="P161"/>
      <text:p text:style-name="Bezmezer"><text:span text:style-name="T162">Reálie:</text:span></text:p>
      <text:p text:style-name="P163"/>
      <text:p text:style-name="Bezmezer"><text:span text:style-name="T164">Punské války</text:span></text:p>
      <text:p text:style-name="P165"/>
      <text:p text:style-name="Standard"><text:span text:style-name="T166">Živá slova:</text:span></text:p>
      <text:p text:style-name="Standard"><text:span text:style-name="T167">Cogito, ergo sum.</text:span></text:p>
      <text:p text:style-name="Standard"><text:span text:style-name="T168">Alea iacta est</text:span></text:p>
      <text:p text:style-name="Standard"><text:span text:style-name="T169">Audiatur et altera pars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Standard"><text:span text:style-name="T177">Maturitní otázka Latina č. 5</text:span></text:p>
      <text:p text:style-name="Standard"><text:span text:style-name="T178">Gramatika:</text:span></text:p>
      <text:p text:style-name="Standard"><text:span text:style-name="T179">Sloveso habeo a jeho užití</text:span></text:p>
      <text:p text:style-name="Standard"><text:span text:style-name="T180">Překlad:</text:span></text:p>
      <text:list text:style-name="WWNum4">
        <text:list-item text:start-value="1">
          <text:p text:style-name="P181"><text:span text:style-name="T182">Semper discipuli industrii este!</text:span></text:p>
        </text:list-item>
        <text:list-item>
          <text:p text:style-name="P183"><text:span text:style-name="T184">Amicus meus est magister</text:span><text:span text:style-name="T185"><text:s/>bonus.</text:span></text:p>
        </text:list-item>
        <text:list-item>
          <text:p text:style-name="P186"><text:span text:style-name="T187">Quis erat clarus poeta Graecorum? – Homerus.</text:span></text:p>
        </text:list-item>
        <text:list-item>
          <text:p text:style-name="P188"><text:span text:style-name="T189">Libri boni semper amici fidi erunt.</text:span></text:p>
        </text:list-item>
        <text:list-item>
          <text:p text:style-name="P190"><text:span text:style-name="T191">Populus noster studiosus erat et <text:s/>erit.</text:span></text:p>
        </text:list-item>
        <text:list-item>
          <text:p text:style-name="P192"><text:span text:style-name="T193">Cur heri in schola aberas?</text:span></text:p>
        </text:list-item>
        <text:list-item>
          <text:p text:style-name="P194"><text:span text:style-name="T195">Amicis veris in periculo aderimus, numquam aberimus.</text:span></text:p>
        </text:list-item>
        <text:list-item>
          <text:p text:style-name="P196"><text:span text:style-name="T197">Libri boni et pulchri pueris et puellis<text:s/></text:span><text:span text:style-name="T198">prosunt, proderant, proderunt.</text:span></text:p>
        </text:list-item>
        <text:list-item>
          <text:p text:style-name="P199"><text:span text:style-name="T200">Non obero, si prodesse non possum.</text:span></text:p>
        </text:list-item>
        <text:list-item>
          <text:p text:style-name="P201"><text:span text:style-name="T202">Praeterita corrigi non possunt</text:span></text:p>
        </text:list-item>
      </text:list>
      <text:p text:style-name="P203"/>
      <text:p text:style-name="P204"/>
      <text:p text:style-name="Bezmezer"><text:span text:style-name="T205">Vyhledej tvary slovesa esse</text:span></text:p>
      <text:p text:style-name="P206"/>
      <text:p text:style-name="P207"/>
      <text:p text:style-name="Bezmezer"><text:span text:style-name="T208">Reálie:</text:span></text:p>
      <text:p text:style-name="P209"/>
      <text:p text:style-name="Bezmezer"><text:span text:style-name="T210">Římské legie</text:span></text:p>
      <text:p text:style-name="P211"/>
      <text:p text:style-name="P212"/>
      <text:p text:style-name="Standard"><text:span text:style-name="T213">Živá slova:</text:span></text:p>
      <text:p text:style-name="Bezmezer"><text:span text:style-name="T214">Veni, vidi, vici</text:span></text:p>
      <text:p text:style-name="P215"/>
      <text:p text:style-name="Bezmezer"><text:span text:style-name="T216">Non scholae, sed vitae discimus</text:span></text:p>
      <text:p text:style-name="P217"/>
      <text:p text:style-name="Bezmezer"><text:span text:style-name="T218">Bis dat, qui cito dat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Bezmezer"><text:span text:style-name="T231"><text:s text:c="9"/></text:span></text:p>
      <text:p text:style-name="Standard"><text:span text:style-name="T232">Maturitní otázka Latina č. 6</text:span></text:p>
      <text:p text:style-name="Bezmezer"><text:span text:style-name="T233">Gramatika</text:span></text:p>
      <text:p text:style-name="P234"/>
      <text:p text:style-name="Standard"><text:span text:style-name="T235">Číslice v latině - numeralia</text:span></text:p>
      <text:p text:style-name="Standard"><text:span text:style-name="T236">Překlad:</text:span></text:p>
      <text:p text:style-name="P237"/>
      <text:p text:style-name="P238"/>
      <text:p text:style-name="Bezmezer"><text:span text:style-name="T239">De Bohemia</text:span></text:p>
      <text:p text:style-name="Bezmezer"><text:span text:style-name="T240">Patria nostra Bohemia appellatur. Historia patriae nostrae clara est. Patriam nostram multi scriptores in libris suis celebrant. Poetae quoque claram indus</text:span><text:span text:style-name="T241">triam populi nostri celebrant. In terra nostra agri frugiferi, magiae silvae, montes alti, fluvii piscosi inveniuntur. Homines <text:s/>urbes opulentas et vicos pulchros incolunt. Incolae Bohemiae aut in fabricis aut in agris laborant. Milites nostri magna cum for</text:span><text:span text:style-name="T242">titudine fines patriae nostrae defendunt. Pro salute patriae nostrae assidue laboramus.</text:span></text:p>
      <text:p text:style-name="P243"/>
      <text:p text:style-name="P244"/>
      <text:p text:style-name="P245"/>
      <text:p text:style-name="Bezmezer"><text:span text:style-name="T246">Vyhledej zájmena přivlastňovací – podle čeho, jak zájmena skloňujeme</text:span></text:p>
      <text:p text:style-name="P247"/>
      <text:p text:style-name="P248"/>
      <text:p text:style-name="P249"/>
      <text:p text:style-name="P250"/>
      <text:p text:style-name="P251"/>
      <text:p text:style-name="Bezmezer"><text:span text:style-name="T252">Reálie:</text:span></text:p>
      <text:p text:style-name="P253"/>
      <text:p text:style-name="Bezmezer"><text:span text:style-name="T254">Římské číslice a kalendář</text:span></text:p>
      <text:p text:style-name="P255"/>
      <text:p text:style-name="P256"/>
      <text:p text:style-name="P257"/>
      <text:p text:style-name="P258"/>
      <text:p text:style-name="P259"/>
      <text:p text:style-name="Standard"><text:span text:style-name="T260">Živá slova:</text:span></text:p>
      <text:p text:style-name="P261"/>
      <text:p text:style-name="Bezmezer"><text:span text:style-name="T262">Omne verum simplex</text:span></text:p>
      <text:p text:style-name="P263"/>
      <text:p text:style-name="Bezmezer"><text:span text:style-name="T264">Amicus animae<text:s/></text:span><text:span text:style-name="T265">dimidium</text:span></text:p>
      <text:p text:style-name="P266"/>
      <text:p text:style-name="Bezmezer"><text:span text:style-name="T267">Sero venientibus ossa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Standard"><text:span text:style-name="T277">Maturitní otázka Latina č. 7</text:span></text:p>
      <text:p text:style-name="Bezmezer"><text:span text:style-name="T278">Gramatika</text:span></text:p>
      <text:p text:style-name="P279"/>
      <text:p text:style-name="Standard"><text:span text:style-name="T280">Adiectivum jeho tvoření</text:span></text:p>
      <text:p text:style-name="P281"/>
      <text:p text:style-name="Standard"><text:span text:style-name="T282">Překlad:</text:span></text:p>
      <text:p text:style-name="Bezmezer">Domina servas nigras habet.</text:p>
      <text:p text:style-name="Bezmezer">In nigra silva lupa est.</text:p>
      <text:p text:style-name="Bezmezer">Patria terram bonam habet.</text:p>
      <text:p text:style-name="Bezmezer">Incolae in oppido servos nigros habent.</text:p>
      <text:p text:style-name="Bezmezer">Sine industria<text:s/>patria non est.</text:p>
      <text:p text:style-name="Bezmezer">Sine anima vita non est.</text:p>
      <text:p text:style-name="Bezmezer">Servae vitam bonam habent.</text:p>
      <text:p text:style-name="Bezmezer">In schola pueri sunt.</text:p>
      <text:p text:style-name="Bezmezer">In schola este.</text:p>
      <text:p text:style-name="Bezmezer">Semper patriam lauda, domini boni habes.</text:p>
      <text:p text:style-name="Bezmezer">Jestliže nemáme otroky, nepracujeme.</text:p>
      <text:p text:style-name="Bezmezer">Jestliže nejsme na poli, jsme v lese.</text:p>
      <text:p text:style-name="Bezmezer"/>
      <text:p text:style-name="Bezmezer"/>
      <text:p text:style-name="Bezmezer"><text:span text:style-name="T283">Vyhledej <text:s/>adiectiva</text:span></text:p>
      <text:p text:style-name="Bezmezer"/>
      <text:p text:style-name="Bezmezer"/>
      <text:p text:style-name="Bezmezer"/>
      <text:p text:style-name="Bezmezer"><text:span text:style-name="T284">Reálie:</text:span></text:p>
      <text:p text:style-name="P285"/>
      <text:p text:style-name="Bezmezer"><text:span text:style-name="T286">Marcus Tulius Cicero</text:span></text:p>
      <text:p text:style-name="P287"/>
      <text:p text:style-name="P288"/>
      <text:p text:style-name="Standard"><text:span text:style-name="T289">Živá slova:</text:span></text:p>
      <text:p text:style-name="Bezmezer"><text:span text:style-name="T290">Hodie mihi, cras tibi</text:span></text:p>
      <text:p text:style-name="P291"/>
      <text:p text:style-name="Bezmezer"><text:span text:style-name="T292">Memento mori</text:span></text:p>
      <text:p text:style-name="P293"/>
      <text:p text:style-name="Bezmezer"><text:span text:style-name="T294">Cogito ergo sum</text:span></text:p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Standard"><text:span text:style-name="T295">Maturitní otázka Latina č. 8</text:span></text:p>
      <text:p text:style-name="Bezmezer"><text:span text:style-name="T296">Gramatika</text:span></text:p>
      <text:p text:style-name="Bezmezer"/>
      <text:p text:style-name="Bezmezer"><text:span text:style-name="T297">Tvorba minulého času v latině</text:span></text:p>
      <text:p text:style-name="Bezmezer"/>
      <text:p text:style-name="Standard"><text:span text:style-name="T298">Překlad:</text:span></text:p>
      <text:p text:style-name="Bezmezer"/>
      <text:p text:style-name="Bezmezer">Germani et Romani amici boni sunt.</text:p>
      <text:p text:style-name="Bezmezer">Terra Germania magna est.</text:p>
      <text:p text:style-name="Bezmezer">Terra Germania<text:s/>populi magni habet.</text:p>
      <text:p text:style-name="Bezmezer">Germani bellum et arma amant.</text:p>
      <text:p text:style-name="Bezmezer">In terram Germani saepe arma narrant.</text:p>
      <text:p text:style-name="Bezmezer">Senatus et populus Romanus de bellis narrant.</text:p>
      <text:p text:style-name="Bezmezer"/>
      <text:p text:style-name="Bezmezer"/>
      <text:p text:style-name="Bezmezer"/>
      <text:p text:style-name="Bezmezer"><text:span text:style-name="T299">Reálie:</text:span></text:p>
      <text:p text:style-name="Bezmezer"/>
      <text:p text:style-name="Bezmezer"><text:span text:style-name="T300">Provincie</text:span></text:p>
      <text:p text:style-name="Bezmezer"/>
      <text:p text:style-name="Bezmezer"/>
      <text:p text:style-name="Standard"><text:span text:style-name="T301">Živá slova:</text:span></text:p>
      <text:p text:style-name="Bezmezer"/>
      <text:p text:style-name="Bezmezer"><text:span text:style-name="T302">Dum spiro, spero</text:span></text:p>
      <text:p text:style-name="P303"/>
      <text:p text:style-name="Bezmezer"><text:span text:style-name="T304">Non scholae, sed vitae discimus</text:span></text:p>
      <text:p text:style-name="P305"/>
      <text:p text:style-name="Bezmezer"><text:span text:style-name="T306">Bis dat, qui cito dat</text:span></text:p>
      <text:p text:style-name="P307"/>
      <text:p text:style-name="P308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Bezmezer"/>
      <text:p text:style-name="Standard"><text:span text:style-name="T309">Maturitní otázka Latina č. 9</text:span></text:p>
      <text:p text:style-name="Bezmezer"><text:span text:style-name="T310">Gramatika</text:span></text:p>
      <text:p text:style-name="Bezmezer"/>
      <text:p text:style-name="Bezmezer"><text:span text:style-name="T311">Tvorba budoucího času v latině</text:span></text:p>
      <text:p text:style-name="P312"/>
      <text:p text:style-name="Standard"><text:span text:style-name="T313">Překlad:</text:span></text:p>
      <text:p text:style-name="Bezmezer"><text:span text:style-name="T314">Bellis arma, non Musae exercentur.</text:span></text:p>
      <text:p text:style-name="Bezmezer"/>
      <text:p text:style-name="Bezmezer"><text:span text:style-name="T315">Non solum monere et castigare, sed etiam laudare desiderate!</text:span></text:p>
      <text:p text:style-name="Bezmezer"/>
      <text:p text:style-name="Bezmezer"><text:span text:style-name="T316">Magister discipulis imperat memoriam tenere gloriam virorum.</text:span></text:p>
      <text:p text:style-name="Bezmezer"/>
      <text:p text:style-name="Bezmezer"><text:span text:style-name="T317">Exemplis sapientiae movemini.</text:span></text:p>
      <text:p text:style-name="P318"/>
      <text:p text:style-name="Bezmezer"><text:span text:style-name="T319">In silva saepe eramus.</text:span></text:p>
      <text:p text:style-name="P320"/>
      <text:p text:style-name="Bezmezer"><text:span text:style-name="T321">In schola saepe absumus.</text:span></text:p>
      <text:p text:style-name="P322"/>
      <text:p text:style-name="Bezmezer"><text:span text:style-name="T323">Patriae multa bella obsunt.</text:span></text:p>
      <text:p text:style-name="P324"/>
      <text:p text:style-name="Bezmezer"><text:span text:style-name="T325">Saepe prodes. <text:s/>Numquam prosumus.</text:span></text:p>
      <text:p text:style-name="P326"/>
      <text:p text:style-name="Bezmezer"><text:span text:style-name="T327">Vir agricola est et erit.</text:span></text:p>
      <text:p text:style-name="P328"/>
      <text:p text:style-name="Bezmezer"><text:span text:style-name="T329">Feminae et servi patriae non obsunt.</text:span></text:p>
      <text:p text:style-name="P330"/>
      <text:p text:style-name="Bezmezer"><text:span text:style-name="T331">Nisi prodes, non labora.</text:span></text:p>
      <text:p text:style-name="P332"/>
      <text:p text:style-name="Bezmezer"><text:span text:style-name="T333">Význam Nisi ve větě</text:span></text:p>
      <text:p text:style-name="P334"/>
      <text:p text:style-name="Bezmezer"/>
      <text:p text:style-name="Bezmezer"><text:span text:style-name="T335">Reálie:</text:span></text:p>
      <text:p text:style-name="Bezmezer"/>
      <text:p text:style-name="Bezmezer"><text:span text:style-name="T336">Tvorba římských jmen</text:span></text:p>
      <text:p text:style-name="P337"/>
      <text:p text:style-name="Bezmezer"/>
      <text:p text:style-name="Bezmezer"/>
      <text:p text:style-name="Standard"><text:span text:style-name="T338">Živá slova:</text:span></text:p>
      <text:p text:style-name="Bezmezer"><text:span text:style-name="T339">Ave imperator, morituri <text:s/>te salutant</text:span></text:p>
      <text:p text:style-name="P340"/>
      <text:p text:style-name="Bezmezer"><text:span text:style-name="T341">Errare humanum est</text:span></text:p>
      <text:p text:style-name="P342"/>
      <text:p text:style-name="Bezmezer"><text:span text:style-name="T343">Dum vivimus, vivamus</text:span></text:p>
      <text:p text:style-name="P344"/>
      <text:p text:style-name="Bezmezer"/>
      <text:p text:style-name="Bezmezer"/>
      <text:p text:style-name="Bezmezer"/>
      <text:p text:style-name="Bezmezer"/>
      <text:p text:style-name="Bezmezer"/>
      <text:p text:style-name="Standard"><text:span text:style-name="T345">Maturitní otázka Latina č. 10</text:span></text:p>
      <text:p text:style-name="Bezmezer"><text:span text:style-name="T346">Gramatika</text:span></text:p>
      <text:p text:style-name="Bezmezer"/>
      <text:p text:style-name="Bezmezer"><text:span text:style-name="T347">Zájmena záporná, pronomina negativa a jejich užití</text:span></text:p>
      <text:p text:style-name="Bezmezer"><text:span text:style-name="T348">Nemo, nihil</text:span></text:p>
      <text:p text:style-name="Bezmezer"/>
      <text:p text:style-name="Standard"><text:span text:style-name="T349">Překlad:</text:span></text:p>
      <text:list text:style-name="WWNum5">
        <text:list-item text:start-value="1">
          <text:p text:style-name="P350"><text:span text:style-name="T351">Milites<text:s/></text:span><text:span text:style-name="T352">romanorum saepe in proeliis victores erant.</text:span></text:p>
        </text:list-item>
        <text:list-item>
          <text:p text:style-name="P353"><text:span text:style-name="T354">Liberi patri et matri parent.</text:span></text:p>
        </text:list-item>
        <text:list-item>
          <text:p text:style-name="P355"><text:span text:style-name="T356">Pueri, labore industrio patriae gloriam parate!</text:span></text:p>
        </text:list-item>
        <text:list-item>
          <text:p text:style-name="P357"><text:span text:style-name="T358">Scriptoribus et poetis ab incolis magni honores tribuuntur.</text:span></text:p>
        </text:list-item>
        <text:list-item>
          <text:p text:style-name="P359"><text:span text:style-name="T360">Mater tua magistra est.</text:span></text:p>
        </text:list-item>
        <text:list-item>
          <text:p text:style-name="P361"><text:span text:style-name="T362">Libri pulchri poetarum et scriptorum nostrorum a<text:s/></text:span><text:span text:style-name="T363">pueris in scholis leguntur.</text:span></text:p>
        </text:list-item>
        <text:list-item>
          <text:p text:style-name="P364"><text:span text:style-name="T365">Libertas patriae nostrae a militibus et civibus custoditur.</text:span></text:p>
        </text:list-item>
        <text:list-item>
          <text:p text:style-name="P366"><text:span text:style-name="T367">Romani erant domini multarum regionum et gentium.</text:span></text:p>
        </text:list-item>
        <text:list-item>
          <text:p text:style-name="P368"><text:span text:style-name="T369">Industria civium nostrorum saepe a poetis laudatur.</text:span></text:p>
        </text:list-item>
      </text:list>
      <text:p text:style-name="P370"/>
      <text:p text:style-name="P371"/>
      <text:p text:style-name="Bezmezer"><text:span text:style-name="T372">Vyhledej sloveso esse a urči ho</text:span></text:p>
      <text:p text:style-name="P373"/>
      <text:p text:style-name="Bezmezer"><text:span text:style-name="T374">Reálie:</text:span></text:p>
      <text:p text:style-name="P375"/>
      <text:p text:style-name="Bezmezer"><text:span text:style-name="T376">Publius Cornelius Taci</text:span><text:span text:style-name="T377">tus</text:span></text:p>
      <text:p text:style-name="P378"/>
      <text:p text:style-name="Bezmezer"><text:span text:style-name="T379">Živá slova:</text:span></text:p>
      <text:p text:style-name="P380"/>
      <text:p text:style-name="P381"/>
      <text:p text:style-name="Bezmezer"><text:span text:style-name="T382">Noli tangere cirkulos meos</text:span></text:p>
      <text:p text:style-name="P383"/>
      <text:p text:style-name="Bezmezer"><text:span text:style-name="T384">Noli me tangere</text:span></text:p>
      <text:p text:style-name="P385"/>
      <text:p text:style-name="Bezmezer"><text:span text:style-name="T386">Repetitito est mater studiorum</text:span></text:p>
      <text:p text:style-name="P387"/>
      <text:p text:style-name="P388"/>
      <text:p text:style-name="Bezmezer"/>
      <text:p text:style-name="Bezmezer"/>
      <text:p text:style-name="Bezmezer"/>
      <text:p text:style-name="Bezmezer"/>
      <text:p text:style-name="Bezmezer">Exemplis virorum doctorum <text:s/>pueri educantur.</text:p>
      <text:p text:style-name="Bezmezer">Příklady učených mužů jsou chlapci vychováváni.</text:p>
      <text:p text:style-name="Bezmezer"/>
      <text:p text:style-name="Bezmezer">In libris Graecorum multae fabulae pulchrae narrantur</text:p>
      <text:p text:style-name="Bezmezer">V řeckých knihách jsou vyprávěny mnohé krásné báje</text:p>
      <text:p text:style-name="Bezmezer"/>
      <text:p text:style-name="Bezmezer">Agricolae industrii in agris latis laborant</text:p>
      <text:p text:style-name="Bezmezer">Rolníci <text:s/>pilní pracují na širých polích</text:p>
      <text:p text:style-name="Bezmezer"/>
      <text:p text:style-name="Bezmezer">Feminae pulchrae a poetis claris semper cantantur.</text:p>
      <text:p text:style-name="Bezmezer">Krásné ženy jsou vždy opěvovány slavnými básníky.</text:p>
      <text:p text:style-name="Bezmezer"/>
      <text:p text:style-name="Bezmezer">Servi miseri dominum timent.</text:p>
      <text:p text:style-name="Bezmezer">Ubozí otroci se obávají pánů.</text:p>
      <text:p text:style-name="Bezmezer"/>
      <text:p text:style-name="Bezmezer">In silva nigra incolae lupa magna terrentur.</text:p>
      <text:p text:style-name="Bezmezer">V černém lese jsou obyvatelé vyděšeni velkou vlčicí.</text:p>
      <text:p text:style-name="Bezmezer"/>
      <text:p text:style-name="Bezmezer">Domina Romana in villa maltas servas nigras albasque habet.</text:p>
      <text:p text:style-name="Bezmezer">Římanka má na statku mnoho černých i bílých otrokyň.</text:p>
      <text:p text:style-name="Bezmezer"/>
      <text:p text:style-name="Bezmezer">In bellis oppida atque agri lati delentur.</text:p>
      <text:p text:style-name="Bezmezer">V bojích jsou ničena města a širá pole.</text:p>
      <text:p text:style-name="Bezmezer"/>
      <text:p text:style-name="Bezmezer">Si servus male laborant, a domino monentur et castigantur, si bene laborat, numquam laudatur.</text:p>
      <text:p text:style-name="Bezmezer">Jestliže špatně pracuje, <text:s/>pánem je napomínán a kárám, jestliže dobře pracuje,<text:s/>nikdy není chválen.</text:p>
      <text:p text:style-name="Bezmezer"/>
      <text:p text:style-name="Bezmezer">Puella pulchra deas magnas vocat.</text:p>
      <text:p text:style-name="Bezmezer">Krásná dávka volá mocné bohyně.</text:p>
      <text:p text:style-name="Bezmezer"/>
      <text:p text:style-name="Bezmezer">Bella non amantur, nam in bellis multae vitae incolarum miserorum delentur.</text:p>
      <text:p text:style-name="Bezmezer">Války nemilují, neboť ve válkách mnoho životy obyvatel bídných jsou ničeny.</text:p>
      <text:p text:style-name="Bezmezer"/>
      <text:p text:style-name="Bezmezer">Gloria patria a<text:s/>poetis claris cantantur.</text:p>
      <text:p text:style-name="Bezmezer">Sláva vlasti je slavnými básníky opěvována.</text:p>
      <text:p text:style-name="Bezmezer"/>
      <text:p text:style-name="Bezmezer">Indistriam, sapientiam atque studium semper laudate!</text:p>
      <text:p text:style-name="Bezmezer">Píli, moudrost a studium vždy chvalte.</text:p>
      <text:p text:style-name="Bezmezer"/>
      <text:p text:style-name="Bezmezer"/>
      <text:p text:style-name="Bezmezer"/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1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4.9611in" text:min-label-width="0.25in" text:list-level-position-and-space-mode="label-alignment">
          <style:list-level-label-alignment text:label-followed-by="listtab" fo:margin-left="5.211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5.4611in" text:min-label-width="0.25in" text:list-level-position-and-space-mode="label-alignment">
          <style:list-level-label-alignment text:label-followed-by="listtab" fo:margin-left="5.711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5.9611in" text:min-label-width="0.25in" text:list-level-position-and-space-mode="label-alignment">
          <style:list-level-label-alignment text:label-followed-by="listtab" fo:margin-left="6.211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6.4611in" text:min-label-width="0.25in" text:list-level-position-and-space-mode="label-alignment">
          <style:list-level-label-alignment text:label-followed-by="listtab" fo:margin-left="6.7111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5.9458in" text:min-label-width="0.25in" text:list-level-position-and-space-mode="label-alignment">
          <style:list-level-label-alignment text:label-followed-by="listtab" fo:margin-left="6.1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7.4458in" text:min-label-width="0.25in" text:list-level-position-and-space-mode="label-alignment">
          <style:list-level-label-alignment text:label-followed-by="listtab" fo:margin-left="7.6958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</meta:initial-creator>
    <dc:creator>Mgr. Lenka Vrchlavská</dc:creator>
    <meta:creation-date>2014-11-02T18:10:00Z</meta:creation-date>
    <dc:date>2021-09-30T09:50:00Z</dc:date>
    <meta:template xlink:href="Normal" xlink:type="simple"/>
    <meta:editing-cycles>48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18" meta:character-count="7705" meta:row-count="55" meta:non-whitespace-character-count="6602"/>
  </office:meta>
</office:document-meta>
</file>